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</style:style>
    <style:style style:name="P2" style:parent-style-name="Adresaodesilatele" style:family="paragraph">
      <style:text-properties fo:text-transform="none" fo:font-size="7.5pt" style:font-size-asian="7.5pt"/>
    </style:style>
    <style:style style:name="P3" style:parent-style-name="Názevspolečnosti" style:family="paragraph">
      <style:paragraph-properties fo:margin-bottom="0in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center" fo:line-height="150%"/>
      <style:text-properties fo:font-weight="bold" style:font-weight-asian="bold" fo:letter-spacing="0.0208in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top="0.0833in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.1666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 fo:margin-top="0.0833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text-align="justify" fo:margin-top="0.0833in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ální" style:family="paragraph">
      <style:paragraph-properties fo:text-align="justify" fo:margin-bottom="0.1666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0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2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4" style:parent-style-name="Standardnípísmoodstavce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3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4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P15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Normální" style:family="paragraph">
      <style:paragraph-properties fo:margin-left="4.425in">
        <style:tab-stops/>
      </style:paragraph-properties>
    </style:style>
    <style:style style:name="T160" style:parent-style-name="Standardnípísmoodstavce" style:family="text">
      <style:text-properties style:font-name="Times New Roman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10.69236in" svg:width="5.99722in" svg:height="0.99722in" style:rel-width="scale" style:rel-height="scale"><draw:text-box><text:p text:style-name="P2"/></draw:text-box><svg:title/><svg:desc/></draw:frame></text:p>
      <text:p text:style-name="P3"><text:span text:style-name="T4">Obec<text:s/></text:span><text:span text:style-name="T5">Dobrá Voda u Hořic</text:span></text:p>
      <text:p text:style-name="P6"/>
      <text:p text:style-name="P7">VÝROČNÍ ZPRÁVA<text:s/></text:p>
      <text:p text:style-name="P8">o činnosti Obce<text:s/>Dobrá Voda u Hořic<text:s/>a<text:s/>jejich orgánů<text:s/></text:p>
      <text:p text:style-name="P9">v oblasti poskytování informací podle zákona č. 106/1999 Sb., o svobodném přístupu k informacím, ve znění pozdějších předpisů,</text:p>
      <text:p text:style-name="P10">za rok 2024</text:p>
      <text:p text:style-name="P11">1. Počet podaných žádostí o informace</text:p>
      <text:p text:style-name="P12"><text:span text:style-name="T13">V kalendářn</text:span><text:span text:style-name="T14">ím roce 202</text:span><text:span text:style-name="T15">4</text:span><text:span text:style-name="T16"><text:s/></text:span><text:span text:style-name="T17">byla</text:span><text:span text:style-name="T18"><text:s/>k Obecnímu</text:span><text:span text:style-name="T19"><text:s/>ú</text:span><text:span text:style-name="T20">řadu Obce Dobrá Voda u Hořic</text:span><text:span text:style-name="T21"><text:s/>podána</text:span><text:span text:style-name="T22"><text:s/></text:span><text:span text:style-name="T23">1</text:span><text:span text:style-name="T24"><text:s/></text:span><text:span text:style-name="T25">písemná</text:span><text:span text:style-name="T26"><text:s/></text:span><text:span text:style-name="T27">žádost<text:s/></text:span><text:span text:style-name="T28"><text:s text:c="8"/></text:span><text:span text:style-name="T29"><text:s text:c="7"/></text:span><text:span text:style-name="T30">o poskytnutí info</text:span><text:span text:style-name="T31">rmace.<text:s/></text:span></text:p>
      <text:p text:style-name="P32"/>
      <text:p text:style-name="P33">2. Počet vydaných rozhodnutí o odmítnutí žádosti</text:p>
      <text:p text:style-name="P34"><text:span text:style-name="T35">Obecní úřad Obce Dobrá Voda u Hořic<text:s/></text:span><text:span text:style-name="T36">nevyda</text:span><text:span text:style-name="T37">l</text:span><text:span text:style-name="T38"><text:s/></text:span><text:span text:style-name="T39">rozhodnutí o odmítnutí žádosti</text:span><text:span text:style-name="T40"><text:s/></text:span><text:span text:style-name="T41">podle § 15 odst.1 zákona<text:s/></text:span><text:span text:style-name="T42"><text:s text:c="2"/></text:span><text:span text:style-name="T43">č. 106/1999 Sb., o svobodném přístupu k informacím, ve znění pozdějších předpisů.</text:span></text:p>
      <text:p text:style-name="P44"/>
      <text:p text:style-name="P45">3. Počet podaných odvolání proti rozhodnutí</text:p>
      <text:p text:style-name="P46"><text:s/>Odvolání<text:s/>proti rozhodnutí<text:s/>nebylo<text:s/>podáno.</text:p>
      <text:p text:style-name="P47"/>
      <text:p text:style-name="P48">4. Opis podstatných částí každého rozsudku soudu ve věci přezkoumání zákonnosti rozhodnutí povinného subjektu o odmítnutí žádosti o poskytnutí informace<text:s/></text:p>
      <text:p text:style-name="P49"><text:span text:style-name="T50">V kalendářním roce 202</text:span><text:span text:style-name="T51">4</text:span><text:span text:style-name="T52"><text:s/></text:span><text:span text:style-name="T53">nebyly</text:span><text:span text:style-name="T54"><text:s/>ve věci přezkoumání zákonnosti rozhodnutí povinného subjektu<text:s/></text:span><text:span text:style-name="T55"><text:s text:c="16"/></text:span><text:span text:style-name="T56"><text:s text:c="9"/></text:span><text:span text:style-name="T57">o odmítnutí žádosti o poskytnutí informace<text:s/></text:span><text:span text:style-name="T58">vydány žádné rozsudky soudů</text:span><text:span text:style-name="T59">.</text:span></text:p>
      <text:p text:style-name="P60"/>
      <text:p text:style-name="P61"><text:span text:style-name="T62">5. Přehled všech výdajů, které</text:span><text:span text:style-name="T63"><text:s/>Obec Dobrá Voda u Hořic</text:span><text:span text:style-name="T64"><text:s/></text:span><text:span text:style-name="T65">vynaložila</text:span><text:span text:style-name="T66"><text:s/>v souvislosti se soudními řízeními<text:s/></text:span><text:span text:style-name="T67"><text:s text:c="7"/></text:span><text:span text:style-name="T68"><text:s text:c="5"/></text:span><text:span text:style-name="T69">o právech a povinnostech podle zákona č. 106/1999 Sb., o svobodném přístupu k informacím, ve znění pozdějších předpisů<text:s/></text:span></text:p>
      <text:p text:style-name="P70"/>
      <text:p text:style-name="P71"><text:span text:style-name="T72">V kalendářním ro</text:span><text:span text:style-name="T73">ce 202</text:span><text:span text:style-name="T74">4</text:span><text:span text:style-name="T75"><text:s/>Obec</text:span><text:span text:style-name="T76"><text:s/>Dobrá Voda u Hořic</text:span><text:span text:style-name="T77"><text:s/></text:span><text:span text:style-name="T78">nevynaložila výdaje v s</text:span><text:span text:style-name="T79">ouvislosti se soudními řízeními</text:span><text:span text:style-name="T80"><text:s/>o<text:s/></text:span><text:span text:style-name="T81">právech a povinnostech podle zákona č. 106/1999 Sb.,</text:span><text:span text:style-name="T82"><text:s/>o s</text:span><text:span text:style-name="T83">vobodném přístupu k informacím, ve<text:s/></text:span><text:span text:style-name="T84">znění pozdějších předpisů,<text:s/></text:span><text:span text:style-name="T85">neuzavřel</text:span><text:span text:style-name="T86">a</text:span><text:span text:style-name="T87"><text:s/>žádnou licenční ani podlicenční smlouvu, neposkytl</text:span><text:span text:style-name="T88">a</text:span><text:span text:style-name="T89"><text:s/>tedy<text:s/></text:span><text:span text:style-name="T90">výhradní licenci</text:span><text:span text:style-name="T91">.</text:span></text:p>
      <text:p text:style-name="P92"/>
      <text:p text:style-name="P93">6. Počet stížností podaných podle § 16a zákona č. 106/1999 Sb., o svobodném přístupu k informacím, ve znění pozdějších předpisů, důvody jejich podání a stručný popis způsobu jejich vyřízení</text:p>
      <text:p text:style-name="P94"/>
      <text:p text:style-name="P95"><text:span text:style-name="T96">Proti postupu Obce<text:s/></text:span><text:span text:style-name="T97">Dobrá Voda u Hořic</text:span><text:span text:style-name="T98"><text:s/></text:span><text:span text:style-name="T99">a jejích orgán</text:span><text:span text:style-name="T100">ů<text:s/></text:span><text:span text:style-name="T101">nebyla<text:s/></text:span><text:span text:style-name="T102">v ka</text:span><text:span text:style-name="T103">lendářním roce 202</text:span><text:span text:style-name="T104">4</text:span><text:span text:style-name="T105"><text:s/></text:span><text:span text:style-name="T106">podána žádná<text:s/></text:span><text:span text:style-name="T107">stížnost</text:span><text:span text:style-name="T108"><text:s/></text:span><text:span text:style-name="T109">podle § 16a zákona č.106/1999 Sb., o svobodném přístupu k informacím, ve znění pozdějších předpisů.</text:span><text:span text:style-name="T110"><text:s/></text:span></text:p>
      <text:p text:style-name="P111"/>
      <text:p text:style-name="P112">7.<text:s/>Další informace vztahující se k uplatňování zákona o svobodném přístupu k informacím</text:p>
      <text:p text:style-name="P113">Agendu vztahující se k<text:s/>žádostem o poskytnutí informace podle zákona č.106/1999 Sb., o svobodném přístupu<text:s/>k informacím, ve znění pozdějších předpisů, vede Obecní úřad Obce<text:s/>Dobrá Voda u Hořic. Uvedený úřad zaeviduje<text:s/>každou<text:s/>písemnou žádost včetně<text:s/>příp.<text:s/>žádostí podaných elektronicky.<text:s/>Obecnímu úřadu<text:s/>Obce<text:s/>Dobrá Voda u Hořic v roce 2024<text:s/>byla doručena žádost o poskytnutí informace.</text:p>
      <text:p text:style-name="P114"/>
      <text:p text:style-name="P115">Ústní podání se neevidovala a o poskytnutí informací se nepořizoval záznam.<text:s/></text:p>
      <text:p text:style-name="P116"/>
      <text:p text:style-name="P117"><text:span text:style-name="T118">Na webových stránkách obce Dobrá Voda u Hořic<text:s/></text:span><text:span text:style-name="T119">https://</text:span><text:span text:style-name="T120">www.dobravodauhoric.cz</text:span><text:span text:style-name="T121"><text:s/>jsou zveřejňovány aktuální informace o dění<text:s/></text:span><text:span text:style-name="T122"><text:s/></text:span><text:span text:style-name="T123">v obci včetně usnesení zastupitelstva obce</text:span><text:span text:style-name="T124"><text:s/>– odkaz „</text:span><text:span text:style-name="T125">obecní úřad“</text:span><text:span text:style-name="T126">. Zde na odkazu<text:s/></text:span></text:p>
      <text:p text:style-name="P127"/>
      <text:p text:style-name="P128"/>
      <text:p text:style-name="P129"/>
      <text:p text:style-name="P130"/>
      <text:p text:style-name="P131"/>
      <text:p text:style-name="P132"><text:span text:style-name="T133">„p</text:span><text:span text:style-name="T134">oskytování informací“</text:span><text:span text:style-name="T135"><text:s/>jsou zveřejněny informace požadované dle § 5 zákona č. 106/1999 Sb.,<text:s/></text:span><text:span text:style-name="T136"><text:s text:c="17"/></text:span><text:span text:style-name="T137"><text:s text:c="12"/></text:span><text:span text:style-name="T138">o svobodném přístupu k informacím, včetně doprovodných informací o obsahu písemně podaných žádosti<text:s/></text:span><text:span text:style-name="T139"><text:s text:c="3"/></text:span><text:span text:style-name="T140"><text:s text:c="3"/></text:span><text:span text:style-name="T141">o informace podle tohoto zákona.</text:span></text:p>
      <text:p text:style-name="P142"/>
      <text:p text:style-name="P143">Občané obce mají možnost získat informace v kanceláři Obecního úřadu Dobrá Voda u Hořic a na Úřední desce umístěné u prodejny Jednota.</text:p>
      <text:p text:style-name="P144"/>
      <text:p text:style-name="P145">Obec dále vydává Dobrovodský Zpravodaj, který informuje<text:s/>občany o aktuálním dění v obci. Ve Zpravodaji<text:s/>jsou rovněž k dispozici informace z činnosti obecního<text:s/>úřadu,<text:s/>z oblasti kultury, školství, spolků<text:s/>aj.</text:p>
      <text:p text:style-name="P146"/>
      <text:p text:style-name="P147"><text:span text:style-name="T148">V</text:span><text:span text:style-name="T149"> Dobré Vodě u Hořic</text:span><text:span text:style-name="T150"><text:s/></text:span><text:span text:style-name="T151">dne<text:s/></text:span><text:span text:style-name="T152">28</text:span><text:span text:style-name="T153">.</text:span><text:span text:style-name="T154"><text:s/>2.202</text:span><text:span text:style-name="T155">5</text:span><text:span text:style-name="T156"><text:s text:c="12"/></text:span></text:p>
      <text:p text:style-name="P157"/>
      <text:p text:style-name="P158"><text:s text:c="40"/><text:s text:c="30"/><text:s text:c="17"/><text:s text:c="5"/><text:s text:c="6"/><text:s text:c="5"/><text:s text:c="2"/><text:s text:c="5"/></text:p>
      <text:p text:style-name="P159"><text:span text:style-name="T160">Mgr. Jana Němečková</text:span><text:span text:style-name="T161"><text:line-break/><text:s text:c="8"/>starostka obce</text:span><text:span text:style-name="T1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Základnítext" style:default-outline-level="4">
      <style:paragraph-properties fo:margin-top="0.0833in"/>
      <style:text-properties style:font-name="Times New Roman" fo:font-weight="bold" style:font-weight-asian="bold" style:font-weight-complex="bold" fo:color="#0E587B" fo:font-size="13pt" style:font-size-asian="13pt" style:font-size-complex="13pt" fo:hyphenate="false"/>
    </style:style>
    <style:style style:name="Normální" style:display-name="Normální" style:family="paragraph">
      <style:text-properties style:font-name="Garamond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Číslostránky" style:display-name="Číslo stránky" style:family="text">
      <style:text-properties fo:font-size="12pt" style:font-size-asian="12pt" fo:language="cs" fo:country="CZ"/>
    </style:style>
    <style:style style:name="Silné" style:display-name="Silné" style:family="text">
      <style:text-properties fo:font-weight="bold" style:font-weight-asian="bold" style:font-weight-complex="bold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bottom="0.1666in" style:line-height-at-least="0.1666in" fo:text-indent="0.25in"/>
      <style:text-properties style:letter-kerning="true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ázevspolečnosti" style:display-name="Název společnosti" style:family="paragraph" style:parent-style-name="Základnítext" style:next-style-name="Základnítext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Zápatí" style:display-name="Zápatí" style:family="paragraph" style:parent-style-name="Normální">
      <style:paragraph-properties fo:keep-together="always" fo:text-align="end" fo:margin-top="0.4166in" style:line-height-at-least="0.1666in" fo:margin-right="-0.1666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Záhlaví" style:display-name="Záhlaví" style:family="paragraph" style:parent-style-name="Normální">
      <style:paragraph-properties fo:keep-together="always" fo:margin-bottom="0.4583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style:letter-kerning="true" fo:hyphenate="false"/>
    </style:style>
    <style:style style:name="Adresaodesilatele" style:display-name="Adresa odesilatel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style:font-name-asian="Arial" fo:text-transform="uppercase" fo:letter-spacing="0.0208in" fo:font-size="7pt" style:font-size-asian="7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166in" fo:margin-bottom="0.1666in"/>
      <style:text-properties style:font-name="Times New Roman" fo:font-size="12pt" style:font-size-asian="12pt" style:font-size-complex="12pt"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P</dc:title>
    <dc:subject/>
    <meta:initial-creator>jana</meta:initial-creator>
    <dc:creator>Správce</dc:creator>
    <meta:creation-date>2025-02-28T08:56:00Z</meta:creation-date>
    <dc:date>2025-02-28T08:57:00Z</dc:date>
    <meta:print-date>2022-01-10T09:02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17" meta:character-count="3567" meta:row-count="25" meta:non-whitespace-character-count="3057"/>
  </office:meta>
</office:document-meta>
</file>